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color="#222222"/>
    </style:style>
    <style:style style:name="P4" style:family="paragraph" style:parent-style-name="Standard">
      <style:paragraph-properties fo:text-align="center" style:justify-single-word="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color="#1155cc" fo:background-color="#ffffff"/>
    </style:style>
    <style:style style:name="T5" style:family="text">
      <style:text-properties fo:color="#222222"/>
    </style:style>
    <style:style style:name="T6" style:family="text">
      <style:text-properties fo:color="#222222" fo:font-weight="bold" style:font-weight-asian="bold"/>
    </style:style>
    <style:style style:name="T7" style:family="text">
      <style:text-properties fo:color="#222222" fo:font-weight="bold" style:font-weight-asian="bold" fo:background-color="#ffffff"/>
    </style:style>
    <style:style style:name="T8" style:family="text">
      <style:text-properties fo:color="#222222" fo:background-color="#ffffff"/>
    </style:style>
    <style:style style:name="T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______,</text:p>
      <text:p text:style-name="Standard"/>
      <text:p text:style-name="Standard">It is time to officially welcome you to our dog training program!!! </text:p>
      <text:p text:style-name="Standard"/>
      <text:p text:style-name="Standard">This is a long email so please bear with us as there is a lot to go over.</text:p>
      <text:p text:style-name="Heading_20_3"><text:bookmark text:name="_xy44nkwjw7fp"/>Schedule</text:p>
      <text:p text:style-name="Standard">We have you in the calendar to start training on <text:span text:style-name="T1">___</text:span> <text:span text:style-name="T1">___</text:span> and have received your [deposit/full payment] of $___ on ___. [The remaining balance of <text:span text:style-name="T1">$___</text:span> is due no later than <text:span text:style-name="T1">___</text:span> <text:span text:style-name="T1">___</text:span> at <text:span text:style-name="T1">___</text:span>.] </text:p>
      <text:p text:style-name="Standard"/>
      <text:p text:style-name="Standard">Below are the dates and times we have in our calendar for all of your appointments. Please let us know if you have any conflicts so we can make adjustments now.</text:p>
      <text:p text:style-name="P1"/>
      <text:p text:style-name="Standard"><text:span text:style-name="T1">In-Home Lessons scheduled for ____ at ___ in your home (___, ___).</text:span></text:p>
      <text:p text:style-name="Standard">___, Lesson 1<text:line-break/>___, Lesson 2<text:line-break/>___, Lesson 3<text:line-break/>___, Lesson 4</text:p>
      <text:p text:style-name="Standard">___, Lesson 5</text:p>
      <text:p text:style-name="Standard">...if needed...</text:p>
      <text:p text:style-name="Standard">___, 6-Month Check-up</text:p>
      <text:p text:style-name="Heading_20_3"><text:bookmark text:name="_m4qymb24m502"/>Virtual Homework</text:p>
      <text:p text:style-name="Standard"/>
      <text:p text:style-name="Standard">If you are already on <text:a xlink:type="simple" xlink:href="http://www.marcopolo.me/" text:style-name="ListLabel_20_28" text:visited-style-name="ListLabel_20_28"><text:span text:style-name="T2">Marco Polo</text:span></text:a>, please provide us with your username NOW. We like to use this app to follow up on homework assignments and troubleshoot any issues that might come up between lessons. If you do not have it downloaded yet, simply click on the highlighted link.</text:p>
      <text:p text:style-name="Standard"/>
      <text:p text:style-name="Standard">If at any time we run into conflicts or illness and are unable to meet for lessons in-person, there is always the option to connect virtually for a <text:a xlink:type="simple" xlink:href="https://zoom.us/" text:style-name="ListLabel_20_29" text:visited-style-name="ListLabel_20_29"><text:span text:style-name="T3">Zoom Meeting</text:span></text:a>. <text:span text:style-name="T5">We will email you a Google Calendar invitation with the link to join the Zoom Meeting at your scheduled lesson time.</text:span> </text:p>
      <text:p text:style-name="Heading_20_3"><text:bookmark text:name="_npjwccdigutr"/>Safety Guidelines &amp; Owner Commitment</text:p>
      <text:p text:style-name="Standard"><text:span text:style-name="T1">Please read over the following guidelines and commitments carefully and send a quick reply back letting us know you read them and understand your responsibilities. </text:span></text:p>
      <text:p text:style-name="P2"/>
      <text:p text:style-name="P2"/>
      <text:p text:style-name="Standard"><text:span text:style-name="T9">IN-HOME LESSONS SAFETY GUIDELINES</text:span></text:p>
      <text:list xml:id="list3625785699" text:style-name="WWNum2">
        <text:list-item>
          <text:p text:style-name="P5"><text:soft-page-break/>Please be <text:span text:style-name="T1">ready at the designated time</text:span> with all distractions turned off or put away and all participants seated. It is imperative that you maintain the <text:span text:style-name="T1">safety guidelines</text:span> listed below during the entire lesson.</text:p>
        </text:list-item>
        <text:list-item>
          <text:p text:style-name="P5">Your dog must be wearing a <text:span text:style-name="T1">secure, fitted, buckle collar</text:span> that they cannot easily slip out of and a regular <text:span text:style-name="T1">6’ leash</text:span> or <text:span text:style-name="T1">slip lead</text:span>. Absolutely no harnesses or elastic or retractable “flexi” leashes. If that is all you have, then let us know and we'll let you borrow one of ours for the time being.</text:p>
        </text:list-item>
        <text:list-item>
          <text:p text:style-name="P5">Please <text:span text:style-name="T1">crate your dog</text:span>, put them on “place”, tie them back until they can learn to stay on “place”, or put them in a bathroom/bedroom, for our arrival to avoid any escapes out the front door or disasters as we enter your home. Don't worry, we'll get to work right away once we're all settled.</text:p>
        </text:list-item>
        <text:list-item>
          <text:p text:style-name="P5">On occasion, an <text:span text:style-name="T1">apprentice</text:span> or two might accompany us to your lessons as part of their training. If you have anything personal you would like to share or discuss, please do so one-on-one, privately with your trainer or through email in order to maintain privacy.</text:p>
        </text:list-item>
      </text:list>
      <text:p text:style-name="Standard"/>
      <text:p text:style-name="Standard"><text:span text:style-name="T9">OWNER COMMITMENT</text:span></text:p>
      <text:list xml:id="list2217620454" text:style-name="WWNum1">
        <text:list-item>
          <text:p text:style-name="P6">You have hired us as professionals to come into your home and help you with your dog's behavior. Please be respectful of our time and expertise. Be <text:span text:style-name="T1">ready at the designated time</text:span> with all distractions turned off or put away and all participants seated.</text:p>
        </text:list-item>
        <text:list-item>
          <text:p text:style-name="P6">Please ensure that <text:span text:style-name="T1">all adults</text:span> in your household are able to attend lessons and are willing to participate (spouses, partners, roommates, extended family that live in the home or visit regularly). Children may attend lessons if they are mature enough to receive instruction and participate in the training. Your willingness and ability to do the training together as a family are essential to achieving long-term success.</text:p>
        </text:list-item>
        <text:list-item>
          <text:p text:style-name="P6">Please have all training <text:span text:style-name="T1">equipment ready</text:span> (you’ll receive each tool as lessons progress) and maintain the <text:span text:style-name="T1">safety protocols</text:span> listed above during each lesson.</text:p>
        </text:list-item>
        <text:list-item>
          <text:p text:style-name="P6">Homework assignments will be given in-person during your private lessons or through written and video messaging. <text:span text:style-name="T1">It is up to you</text:span> to record any notes, whether written or video, that you will need in order to be successful and to accomplish your homework. So, have <text:span text:style-name="T1">paper &amp; pen</text:span> ready and/or a <text:span text:style-name="T1">video/audio recording device</text:span> to take notes or record answers to questions during your sessions. </text:p>
        </text:list-item>
        <text:list-item>
          <text:p text:style-name="P6">Each lesson builds upon the last, so be sure to follow your trainer’s instructions and <text:span text:style-name="T1">complete the weekly homework</text:span> assignments before the next lesson. If your inability to do the assignments or practice exercises becomes a weekly occurrence, we will have to discuss different training options or potentially terminate the training agreement.</text:p>
        </text:list-item>
        <text:list-item>
          <text:p text:style-name="P6">A successful dog training program depends on a combination of learned skills for both you and your dog. Your dog's behavior is not static. He may or may not continue to perform even trained behaviors without ongoing practice. Your dog is never considered "cured," although his behavior may be modified and manageable, especially in cases involving any type of aggression, reactivity, fear, or anxiety. In order to be successful with training, you must comply 100% with the <text:span text:style-name="T1">instructions, protocols, practices, and tools</text:span> as taught by your trainer and commit to <text:span text:style-name="T1">practicing and implementing</text:span> them with your dog so that they become a habit, a lifestyle, not just a one-time fix.</text:p>
        </text:list-item>
      </text:list>
      <text:p text:style-name="Heading_20_3"><text:bookmark text:name="_an4zbak5bst8"/>So to recap, please...</text:p>
      <text:list xml:id="list1383421217" text:style-name="WWNum3">
        <text:list-item>
          <text:p text:style-name="P7">Verify the day and time of your in-home lessons as well as your home address.</text:p>
        </text:list-item>
        <text:list-item>
          <text:p text:style-name="P7">Reply back to this email confirming that you have read and agree to the safety guidelines and owner commitment listed above. </text:p>
        </text:list-item>
        <text:list-item>
          <text:p text:style-name="P7">Provide us with your Marco Polo username/phone number.</text:p>
        </text:list-item>
      </text:list>
      <text:p text:style-name="Standard"/>
      <text:p text:style-name="Standard">See you <text:span text:style-name="T5">on </text:span><text:span text:style-name="T6">___</text:span><text:span text:style-name="T5"> at </text:span><text:span text:style-name="T6">___</text:span><text:span text:style-name="T5">!</text:span></text:p>
      <text:p text:style-name="P3"/>
      <text:p text:style-name="P4"/>
      <text:p text:style-name="P4"/>
      <text:p text:style-name="P4"><text:span text:style-name="T7">Phone</text:span><text:span text:style-name="T8">: (262) 617-4235</text:span></text:p>
      <text:p text:style-name="P4"><text:span text:style-name="T7">Email</text:span><text:span text:style-name="T8">:mkepuppypal</text:span><text:span text:style-name="T4">@gmail.com</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5" meta:word-count="891" meta:character-count="5137" meta:non-whitespace-character-count="4288"/>
    <meta:generator>LibreOfficeDev/6.0.5.2$Linux_X86_64 LibreOffice_project/</meta:generator>
  </office:meta>
</office:document-meta>
</file>